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T1" style:family="text">
      <style:text-properties officeooo:rsid="00123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 </text:span></text:p>
      <text:p text:style-name="Standard"><text:span text:style-name="Strong_20_Emphasis"/></text:p>
      <text:p text:style-name="Standard"><text:span text:style-name="Strong_20_Emphasis">Quello che resta</text:span> </text:p>
      <text:p text:style-name="Standard">  </text:p>
      <text:p text:style-name="Standard">Sono mio padre e mio nonno, </text:p>
      <text:p text:style-name="Standard">Sono il bordo tra  Alpi e Appennino. </text:p>
      <text:p text:style-name="Standard">  </text:p>
      <text:p text:style-name="Standard">Sono Texas, </text:p>
      <text:p text:style-name="Standard">La soglia del confine. </text:p>
      <text:p text:style-name="Standard">  </text:p>
      <text:p text:style-name="Standard">Sono sollievo del ribelle, </text:p>
      <text:p text:style-name="Standard">rabbia del mezzadro. </text:p>
      <text:p text:style-name="Standard">  </text:p>
      <text:p text:style-name="Standard">Sono le viscere mai saziate </text:p>
      <text:p text:style-name="Standard">di giovani figli di contadini. </text:p>
      <text:p text:style-name="Standard">  </text:p>
      <text:p text:style-name="Standard">Sono la miseria nera. </text:p>
      <text:p text:style-name="Standard">Sono quello che resta. </text:p>
      <text:p text:style-name="Standard">  </text:p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1T17:47:08.622968000</dc:date>
    <meta:editing-duration>PT11M52S</meta:editing-duration>
    <meta:editing-cycles>10</meta:editing-cycles>
    <meta:generator>Collabora_Office/25.04.9.1$Android_AARCH64 LibreOffice_project/d866e5900658</meta:generator>
    <meta:document-statistic meta:table-count="0" meta:image-count="0" meta:object-count="0" meta:page-count="1" meta:paragraph-count="22" meta:word-count="53" meta:character-count="334" meta:non-whitespace-character-count="264"/>
  </office:meta>
</office:document-meta>
</file>